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rsid="00121c9c" officeooo:paragraph-rsid="00033c50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rsid="00079a27" officeooo:paragraph-rsid="00033c50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rsid="000990cd" officeooo:paragraph-rsid="000990cd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officeooo:rsid="00121c9c" officeooo:paragraph-rsid="00033c50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officeooo:rsid="00059818" officeooo:paragraph-rsid="0004891e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weight="bold" officeooo:rsid="00079a27" officeooo:paragraph-rsid="000b7df6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033c50"/>
    </style:style>
    <style:style style:name="P10" style:family="paragraph" style:parent-style-name="EXPEDIENTE">
      <style:paragraph-properties fo:line-height="150%"/>
      <style:text-properties style:font-name="Verdana" fo:font-weight="bold" officeooo:paragraph-rsid="00033c50" style:font-weight-asian="bold" style:font-name-complex="Verdan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bold" officeooo:rsid="00121c9c" officeooo:paragraph-rsid="00033c50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bold" officeooo:rsid="00121c9c" officeooo:paragraph-rsid="0012f1f3" style:font-size-asian="11pt" style:font-weight-asian="bold" style:font-name-complex="Verdana" style:font-size-complex="11pt" style:font-weight-complex="bold"/>
    </style:style>
    <style:style style:name="P13" style:family="paragraph" style:parent-style-name="EXPEDIENTE" style:master-page-name="Standard">
      <style:paragraph-properties fo:line-height="150%" style:page-number="auto"/>
      <style:text-properties style:font-name="Verdana" fo:font-weight="bold" officeooo:paragraph-rsid="00033c50" style:font-weight-asian="bold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54905" style:font-size-asian="11pt" style:font-name-complex="Verdana" style:font-size-complex="11pt"/>
    </style:style>
    <style:style style:name="T5" style:family="text">
      <style:text-properties style:font-name="Verdana" fo:font-size="11pt" officeooo:rsid="00121c9c" style:font-size-asian="11pt" style:font-name-complex="Verdana" style:font-size-complex="11pt"/>
    </style:style>
    <style:style style:name="T6" style:family="text">
      <style:text-properties style:font-name="Verdana" fo:font-size="11pt" officeooo:rsid="00101f8d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079a27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079a27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3fe3a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54905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04896d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0926af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0990cd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0b7df6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1f1c5" style:font-size-asian="11pt" style:font-weight-asian="normal" style:font-name-complex="Verdana" style:font-size-complex="11pt" style:font-weight-complex="normal"/>
    </style:style>
    <style:style style:name="T18" style:family="text">
      <style:text-properties officeooo:rsid="000e32dd"/>
    </style:style>
    <style:style style:name="T19" style:family="text">
      <style:text-properties fo:font-weight="normal" officeooo:rsid="0010e0b2" style:font-weight-asian="normal" style:font-weight-complex="normal"/>
    </style:style>
    <style:style style:name="T20" style:family="text">
      <style:text-properties fo:font-weight="normal" officeooo:rsid="0012f1f3" style:font-weight-asian="normal" style:font-weight-complex="normal"/>
    </style:style>
    <style:style style:name="T21" style:family="text">
      <style:text-properties officeooo:rsid="001257e0"/>
    </style:style>
    <style:style style:name="T22" style:family="text">
      <style:text-properties officeooo:rsid="0012f1f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Diputadas y Diputados de Santa Fe:</text:p>
      <text:p text:style-name="P9"><text:span text:style-name="T3">La Comisión de Derechos y Garantías, ha considerado el </text:span><text:span text:style-name="T9">proyecto de</text:span><text:span text:style-name="T7"> </text:span><text:span text:style-name="T10">comunicación</text:span><text:span text:style-name="T9"> </text:span><text:span text:style-name="T7">Expediente Nº 3</text:span><text:span text:style-name="T8">2667 CD FP-PS*</text:span><text:span text:style-name="T11"> <text:s/></text:span><text:span text:style-name="T12">de </text:span><text:span text:style-name="T17">los </text:span><text:span text:style-name="T10">diputados Julio G</text:span><text:span text:style-name="T14">ARIBALDI</text:span><text:span text:style-name="T10">, </text:span><text:span text:style-name="T16">J</text:span><text:span text:style-name="T10">oaquin BLANCO </text:span><text:span text:style-name="T16">y</text:span><text:span text:style-name="T10"> Rubén G</text:span><text:span text:style-name="T16">ALASSI </text:span><text:span text:style-name="T17">y la diputada María AYALA</text:span><text:span text:style-name="T10">; </text:span><text:span text:style-name="T12">por el cual </text:span><text:span text:style-name="T13"><text:s/></text:span><text:span text:style-name="T10">se solicita a través del Instituto Provincial de </text:span><text:span text:style-name="T15">Estadísticas</text:span><text:span text:style-name="T10"> y Censos (IPEC), disponga remitir la producc</text:span><text:span text:style-name="T15">ió</text:span><text:span text:style-name="T10">n de información referida al uso del tiempo según género de la población, así como las necesidades sociales <text:s/>del cuidado y los modos en que ella se resuelven (</text:span><text:span text:style-name="T15">Distribución</text:span><text:span text:style-name="T10"> del trabajo, tanto remunerado como no remunerado entre hombres y mujeres);</text:span><text:span text:style-name="T4"> </text:span><text:span text:style-name="T3">y, por las razones expuestas en sus fundamentos </text:span><text:span text:style-name="T5"><text:s/>y las que podrá dar el miembro informante, aconseja </text:span><text:span text:style-name="T6">la aprobación del siguiente texto:</text:span></text:p>
      <text:p text:style-name="P4"/>
      <text:p text:style-name="P4"/>
      <text:p text:style-name="P8">PROYECTO DE COMUNICACIÓN </text:p>
      <text:p text:style-name="P4"/>
      <text:p text:style-name="P5">La Cámara de Diputados vería con agrado que el Poder Ejecutivo solicite al Instituto</text:p>
      <text:p text:style-name="P5">Provincial de Estadísticas y Censos (IPEC), <text:span text:style-name="T21">organismo</text:span> dependiente del Ministerio de</text:p>
      <text:p text:style-name="P5">Economía de la Provincia de Santa Fe, la producció<text:span text:style-name="T18">n de información referida al uso del tiempo según género de la población de nuestra provincia, así como sobre las necesidades sociales del cuidado y los modos en que ellas se resuelvan.</text:span></text:p>
      <text:p text:style-name="P3"/>
      <text:p text:style-name="P6"/>
      <text:p text:style-name="P6">SALA DE LA COMISION, <text:span text:style-name="T19">21 de Junio de 2017</text:span></text:p>
      <text:p text:style-name="P6"><text:span text:style-name="T19"/></text:p>
      <text:p text:style-name="P12"><text:span text:style-name="T22">FIRMANTES: GUTIERREZ – AUGSBURGER – BERTERO - MOYANO</text:span></text:p>
      <text:p text:style-name="P7"/>
      <text:p text:style-name="P7"><draw:frame draw:style-name="fr2" draw:name="gráficos1" text:anchor-type="char" svg:x="13.801cm" svg:y="23.79cm" svg:width="2.069cm" svg:height="1.228cm" draw:z-index="1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1T13:48:31</dc:date>
    <meta:print-date>2017-06-21T12:49:35</meta:print-date>
    <meta:editing-cycles>52</meta:editing-cycles>
    <meta:editing-duration>PT2H27M36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10" meta:word-count="220" meta:character-count="1387" meta:non-whitespace-character-count="1165"/>
  </office:meta>
</office:document-meta>
</file>